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T2" style:parent-style-name="DefaultParagraphFont" style:family="text">
      <style:text-properties style:font-name="Calibri" fo:font-size="13pt" style:font-size-asian="13pt" style:font-size-complex="13pt"/>
    </style:style>
    <style:style style:name="T3" style:parent-style-name="DefaultParagraphFont" style:family="text">
      <style:text-properties style:font-name="Arial" fo:font-size="11pt" style:font-size-asian="11pt" style:font-size-complex="11pt"/>
    </style:style>
    <style:style style:name="T4" style:parent-style-name="DefaultParagraphFont" style:family="text">
      <style:text-properties style:font-name="Calibri" fo:font-size="13pt" style:font-size-asian="13pt" style:font-size-complex="13pt"/>
    </style:style>
    <style:style style:name="P5" style:parent-style-name="Standard" style:family="paragraph">
      <style:paragraph-properties fo:text-align="justify" fo:line-height="150%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end" fo:line-height="150%"/>
      <style:text-properties style:font-name="Calibri" fo:font-size="13pt" style:font-size-asian="13pt" style:font-size-complex="13pt"/>
    </style:style>
    <style:style style:name="P7" style:parent-style-name="Standard" style:family="paragraph">
      <style:paragraph-properties fo:text-align="end" fo:line-height="150%"/>
      <style:text-properties style:font-name="Calibri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40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41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omyślnaczcionkaakapitu" style:family="text">
      <style:text-properties style:font-name="Calibri" fo:font-size="13pt" style:font-size-asian="13pt" style:font-size-complex="13pt"/>
    </style:style>
    <style:style style:name="T44" style:parent-style-name="Domyślnaczcionkaakapitu" style:family="text">
      <style:text-properties style:font-name="Calibri" fo:font-size="13pt" style:font-size-asian="13pt" style:font-size-complex="13pt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P46" style:parent-style-name="Standard" style:list-style-name="LFO1" style:family="paragraph">
      <style:paragraph-properties fo:line-height="150%"/>
    </style:style>
    <style:style style:name="T47" style:parent-style-name="DefaultParagraphFont" style:family="text">
      <style:text-properties style:font-name="Calibri" fo:font-size="13pt" style:font-size-asian="13pt" style:font-size-complex="13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3pt" style:font-size-asian="13pt" style:font-size-complex="13pt"/>
    </style:style>
    <style:style style:name="P50" style:parent-style-name="Standard" style:family="paragraph">
      <style:paragraph-properties fo:text-align="end" fo:line-height="150%"/>
      <style:text-properties style:font-name="Calibri"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paragraph-properties fo:text-align="end" fo:line-height="150%"/>
    </style:style>
    <style:style style:name="T5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3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pan text:style-name="T2">Zał. nr 2 do Zapytania ofertowego Nr<text:s/></text:span><text:span text:style-name="T3">1/POLI/09/2020</text:span><text:span text:style-name="T4">, dot. realizacji zamówienia w ramach projektu aplikującego do konkursu 6/1.1.1/2020– Szybka ścieżka.</text:span></text:p>
      <text:p text:style-name="P5"/>
      <text:p text:style-name="P6"><text:s text:c="14"/><text:tab/><text:tab/><text:tab/><text:tab/><text:tab/><text:tab/><text:tab/></text:p>
      <text:p text:style-name="P7">........................................................</text:p>
      <text:p text:style-name="P8"><text:s text:c="43"/><text:tab/><text:tab/><text:tab/><text:tab/><text:tab/><text:tab/>(miejscowość i data)</text:p>
      <text:p text:style-name="P9">WYKONAWCA (PIECZĄTKA)</text:p>
      <text:p text:style-name="P10"/>
      <text:p text:style-name="P11"/>
      <text:p text:style-name="P12"/>
      <text:p text:style-name="P13">..........................................................................</text:p>
      <text:p text:style-name="P14">(nazwa i adres siedziby wykonawcy)</text:p>
      <text:p text:style-name="P15"><text:s/></text:p>
      <text:p text:style-name="P16"><text:s/></text:p>
      <text:p text:style-name="P17">..........................................................................</text:p>
      <text:p text:style-name="P18">(telefon, fax)</text:p>
      <text:p text:style-name="P19"><text:s/></text:p>
      <text:p text:style-name="P20"><text:s/></text:p>
      <text:p text:style-name="P21">………………………………………………..</text:p>
      <text:p text:style-name="P22">(adres e-mail)</text:p>
      <text:p text:style-name="P23"/>
      <text:p text:style-name="P24">OŚWIADCZENIE</text:p>
      <text:p text:style-name="P25">o spełnieniu wymagań</text:p>
      <text:p text:style-name="P26"/>
      <text:p text:style-name="P27"><text:span text:style-name="T28">W związku z ubieganiem się o udzielenie zamówienia polegającego wy</text:span><text:span text:style-name="T29">konaniu badań<text:s/></text:span><text:span text:style-name="T30">labora</text:span><text:span text:style-name="T31">toryjnych</text:span><text:span text:style-name="T32"><text:s/></text:span><?opendocument cursor-position?><text:span text:style-name="T33">na potrzeby projektu pt. „</text:span><text:span text:style-name="T34">Innowacyjne rury kanalizacyjne DURAREC z proekologicznej mieszanki polimerobetonowej</text:span><text:span text:style-name="T35">” planowanym do realizacji ze środków Programu Operacyjnego Inteligentny Rozwój na lata 2014-2020, Działanie 1.</text:span><text:span text:style-name="T36">1 Projekty B+R przedsiębiorstw Poddziałanie 1.1.1 Badania przemysłowe i prace rozwojowe realizowane przez przedsiębiorstwa<text:s/></text:span><text:span text:style-name="T37">oświadczamy</text:span><text:span text:style-name="T38">, że spełniamy warunki udziału w postępowaniu:</text:span></text:p>
      <text:soft-page-break/>
      <text:list text:style-name="LFO1" text:continue-numbering="true">
        <text:list-item>
          <text:p text:style-name="P39"><text:s/>posiadanie odpowiednich zasobów osobowych, zdolnych do wykonania<text:s/>przedmiotu zamówienia;</text:p>
        </text:list-item>
        <text:list-item>
          <text:p text:style-name="P40">posiadanie odpowiedniej wiedzy i doświadczenia przez osoby wyznaczone do realizacji zamówienia;</text:p>
        </text:list-item>
        <text:list-item>
          <text:p text:style-name="P41">posiadanie odpowiednich zasobów technicznych do realizacji zamówienia przez osoby wyznaczone do realizacji zamówienia,</text:p>
        </text:list-item>
        <text:list-item>
          <text:p text:style-name="P42"><text:span text:style-name="T43">znajdowanie się w<text:s/></text:span><text:span text:style-name="T44">sytuacji ekonomicznej i finansowej zapewniającej prawidłowe wykonanie zamówienia,</text:span><text:span text:style-name="T45">.</text:span></text:p>
        </text:list-item>
        <text:list-item>
          <text:p text:style-name="P46"><text:span text:style-name="T47">nie podlegajmy wykluczeniu z postępowania o udzielenie zamówienia na podstawie pkt. VII ust.1 Zapytania ofertowego nr<text:s/></text:span><text:span text:style-name="T48">1/POLI/09/2020.</text:span></text:p>
        </text:list-item>
      </text:list>
      <text:p text:style-name="P49"/>
      <text:p text:style-name="P50">.......................................</text:p>
      <text:p text:style-name="P51"><text:span text:style-name="T52">Pieczęć i podpis Wykonawcy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gi" style:display-name="g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291in" svg:height="0.86654in" style:rel-width="scale" style:rel-height="scale"><draw:image xlink:href="media/image1.jpeg" xlink:type="simple" xlink:show="embed" xlink:actuate="onLoad"/><svg:title/><svg:desc>Zestawienie znakÃ³w Fundusze Europejskie Rzeczypospolita Polska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Daniel Talaga</dc:creator>
    <meta:creation-date>2020-08-31T21:17:00Z</meta:creation-date>
    <dc:date>2020-09-04T13:18:00Z</dc:date>
    <meta:template xlink:href="Normal" xlink:type="simple"/>
    <meta:editing-cycles>5</meta:editing-cycles>
    <meta:editing-duration>PT360S</meta:editing-duration>
    <meta:document-statistic meta:page-count="2" meta:paragraph-count="3" meta:word-count="245" meta:character-count="1712" meta:row-count="12" meta:non-whitespace-character-count="1470"/>
  </office:meta>
</office:document-meta>
</file>