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fo:font-size="11pt" style:font-size-asian="11pt" style:font-size-complex="11pt"/>
    </style:style>
    <style:style style:name="P2" style:parent-style-name="Standard" style:family="paragraph">
      <style:paragraph-properties fo:text-align="justify"/>
    </style:style>
    <style:style style:name="T3" style:parent-style-name="DefaultParagraphFont" style:family="text">
      <style:text-properties style:font-name="Arial" fo:font-size="11pt" style:font-size-asian="11pt" style:font-size-complex="11pt"/>
    </style:style>
    <style:style style:name="T4" style:parent-style-name="DefaultParagraphFont" style:family="text">
      <style:text-properties style:font-name="Arial" fo:font-size="11pt" style:font-size-asian="11pt" style:font-size-complex="11pt"/>
    </style:style>
    <style:style style:name="T5" style:parent-style-name="DefaultParagraphFont" style:family="text">
      <style:text-properties style:font-name="Arial" fo:font-size="11pt" style:font-size-asian="11pt" style:font-size-complex="11pt"/>
    </style:style>
    <style:style style:name="T6" style:parent-style-name="DefaultParagraphFont" style:family="text"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efaultParagraphFont" style:family="text">
      <style:text-properties style:font-name="Arial" fo:font-size="11pt" style:font-size-asian="11pt" style:font-size-complex="11pt"/>
    </style:style>
    <style:style style:name="T29" style:parent-style-name="DefaultParagraphFont" style:family="text">
      <style:text-properties style:font-name="Arial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3.9333in">
        <style:tab-stops/>
      </style:paragraph-properties>
      <style:text-properties style:font-name="Arial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. nr 1 do Zapytania ofertowego Nr</text:span><text:span text:style-name="T4"><text:s/>1/POLI/09/2020</text:span><text:span text:style-name="T5">,</text:span><text:span text:style-name="T6"><text:s/>dot. realizacji zamówienia w ramach projektu aplikującego do konkursu 6/1.1.1/2020 Szybka ścieżka</text:span></text:p>
      <text:p text:style-name="P7"/>
      <text:p text:style-name="P8"><text:s text:c="17"/><text:tab/><text:tab/><text:tab/><text:tab/><text:tab/><text:tab/><text:tab/><text:tab/><text:tab/><text:tab/><text:tab/><text:tab/><text:tab/><text:tab/><text:tab/><text:tab/><text:tab/><text:tab/></text:p>
      <text:p text:style-name="P9">.........................................................</text:p>
      <text:p text:style-name="P10"><text:s text:c="43"/><text:tab/><text:tab/><text:tab/><text:tab/><text:tab/><text:tab/>(miejscowość i data)</text:p>
      <text:p text:style-name="P11">WYKONAWCA</text:p>
      <text:p text:style-name="P12"/>
      <text:p text:style-name="P13">............................................................................</text:p>
      <text:p text:style-name="P14"/>
      <text:p text:style-name="P15"><text:s/>...........................................................................</text:p>
      <text:p text:style-name="P16">(nazwa i adres siedziby wykonawcy)</text:p>
      <text:p text:style-name="P17"><text:s text:c="2"/></text:p>
      <text:p text:style-name="P18">..........................................................................</text:p>
      <text:p text:style-name="P19">(telefon, fax)</text:p>
      <text:p text:style-name="P20"/>
      <text:p text:style-name="P21">………………………………………………..</text:p>
      <text:p text:style-name="P22">(adres e-mail)</text:p>
      <text:p text:style-name="P23"><text:s text:c="3"/></text:p>
      <text:p text:style-name="P24">FORMULARZ OFERTY</text:p>
      <text:p text:style-name="P25"><text:s/></text:p>
      <text:p text:style-name="P26">W <text:s/>odpowiedzi <text:s/>na <text:s/>zapytanie ofertowe firmy <text:s/>EHN Polimery Sp z o.o. z siedzibą w Studzienicach adres: ul. Jaskółek 12 (43-215) <text:s/>Studzienice, przekładam/przekładamy niniejszą ofertę.</text:p>
      <text:p text:style-name="P27"><text:span text:style-name="T28">Oferuję <text:s/>wykonanie całego zamówienia, zgodnie z wszystkimi wymaganiami zawartymi w Zapytaniu<text:s/></text:span><text:span text:style-name="T29">ofertowym Nr<text:s/></text:span><text:span text:style-name="T30">1/POLI/09/2020.</text:span><?opendocument cursor-position?></text:p>
      <text:p text:style-name="P31">Oświadczam, że będę związany ofertą w okresie do dnia 11.10.2020 r., tj. przez okres 30 dni licząc od dnia upływu terminu składania ofert.</text:p>
      <text:p text:style-name="P32"/>
      <text:p text:style-name="P33">Oferuję wykonanie zlecenia:</text:p>
      <text:p text:style-name="P34">w kwocie netto ………………..…………….zł. (słownie: ……………………………...…………………………złotych)</text:p>
      <text:p text:style-name="P35">+ podatek VAT wg. stawki ...........…………………………... % w wysokości <text:s text:c="3"/>………………….… <text:s text:c="3"/>zł.</text:p>
      <text:p text:style-name="P36"><text:s text:c="2"/>(słownie: ……………………………………………………………………….. złotych)</text:p>
      <text:p text:style-name="P37"/>
      <text:p text:style-name="P38">Łączna wartość zamówienia wynosi ………………………….……zł <text:s/>brutto<text:s/>(słownie:………………………………………………………………………………………………….………….. złotych)</text:p>
      <text:p text:style-name="P39"/>
      <text:p text:style-name="P40"/>
      <text:p text:style-name="P41">Będąc upoważnionym do reprezentacji Oferenta i złożenia niniejszej oferty oświadczam, że:</text:p>
      <text:soft-page-break/>
      <text:p text:style-name="P42">1. Zapoznałem się z zapisami zapytania ofertowego i nie zgłaszam do nich zastrzeżeń.</text:p>
      <text:p text:style-name="P43">2. Uzyskałem wszystkie informacje niezbędne do złożenia niniejszej oferty.</text:p>
      <text:p text:style-name="P44">3. Oferent spełnia wszystkie wymagania formalne określone w zapytaniu ofertowym.</text:p>
      <text:p text:style-name="P45">4. Oferta niniejsza jest kompletna i uwzględnia wszystkie koszty związane z realizacją przedmiotu zamówienia.</text:p>
      <text:p text:style-name="P46">4. Oferent zobowiązuje się do zawarcia warunkowej umowy z Zamawiającym na wykonanie usług objętych przedmiotem zamówienia. Obowiązywanie umowy uzależnione jest od otrzymania przez Zamawiającego dofinansowania projektu <text:s/>ze środków Programu Operacyjnego Inteligentny Rozwój na lata 2014-2020; Działanie 1.1 Projekty B+R przedsiębiorstw Poddziałanie 1.1.1 Badania przemysłowe i prace rozwojowe realizowane przez przedsiębiorstwa,</text:p>
      <text:p text:style-name="P47"/>
      <text:p text:style-name="P48"/>
      <text:p text:style-name="P49"/>
      <text:p text:style-name="P50">……..……........................................</text:p>
      <text:p text:style-name="P51">Pieczęć i podpis osoby uprawnionej do reprezentowania wykonawcy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65827in" svg:height="0.86654in" style:rel-width="scale" style:rel-height="scale"><draw:image xlink:href="media/image1.jpeg" xlink:type="simple" xlink:show="embed" xlink:actuate="onLoad"/><svg:title/><svg:desc>Zestawienie znakÃ³w Fundusze Europejskie Rzeczypospolita Polska Unia Europejsk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sus</meta:initial-creator>
    <dc:creator>Daniel Talaga</dc:creator>
    <meta:creation-date>2020-08-31T20:09:00Z</meta:creation-date>
    <dc:date>2020-09-04T12:11:00Z</dc:date>
    <meta:template xlink:href="Normal" xlink:type="simple"/>
    <meta:editing-cycles>4</meta:editing-cycles>
    <meta:editing-duration>PT120S</meta:editing-duration>
    <meta:document-statistic meta:page-count="2" meta:paragraph-count="4" meta:word-count="351" meta:character-count="2457" meta:row-count="17" meta:non-whitespace-character-count="2110"/>
  </office:meta>
</office:document-meta>
</file>